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.78223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draw:frame draw:z-index="251658240" draw:style-name="a0" draw:name="Grafik 1" text:anchor-type="paragraph" svg:x="0in" svg:y="0in" svg:width="7.33662in" svg:height="5.9909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ie Beutelspacher</meta:initial-creator>
    <dc:creator>Stefanie Beutelspacher</dc:creator>
    <meta:creation-date>2022-09-07T14:10:00Z</meta:creation-date>
    <dc:date>2022-09-07T14:11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